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5" style:family="table-column">
      <style:table-column-properties style:column-width="2.6548in" style:use-optimal-column-width="false"/>
    </style:style>
    <style:style style:name="TableColumn36" style:family="table-column">
      <style:table-column-properties style:column-width="1.8604in" style:use-optimal-column-width="false"/>
    </style:style>
    <style:style style:name="TableColumn37" style:family="table-column">
      <style:table-column-properties style:column-width="0.9937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4" style:family="table">
      <style:table-properties style:width="9.7423in" fo:margin-left="0in" table:align="left"/>
    </style:style>
    <style:style style:name="TableRow42" style:family="table-row">
      <style:table-row-properties style:min-row-height="0.3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8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3" style:family="table-row">
      <style:table-row-properties style:min-row-height="0.21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78" style:family="table-row">
      <style:table-row-properties style:min-row-height="0.213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8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82" style:parent-style-name="DefaultParagraphFont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83" style:parent-style-name="DefaultParagraphFont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6" style:family="table-row">
      <style:table-row-properties style:min-row-height="0.2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11" style:family="table-row">
      <style:table-row-properties style:min-row-height="0.213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26" style:family="table-row">
      <style:table-row-properties style:min-row-height="0.213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41" style:family="table-row">
      <style:table-row-properties style:min-row-height="0.284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52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57" style:parent-style-name="Standard" style:family="paragraph">
      <style:paragraph-properties fo:line-height="100%"/>
    </style:style>
    <style:style style:name="P158" style:parent-style-name="Standard" style:family="paragraph">
      <style:paragraph-properties fo:line-height="100%"/>
    </style:style>
    <style:style style:name="P159" style:parent-style-name="Standard" style:family="paragraph">
      <style:paragraph-properties fo:line-height="100%"/>
    </style:style>
    <style:style style:name="P160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<text:span text:style-name="Podrazumevanifontpasusa">2</text:span>/13/2024</text:p>
      <text:p text:style-name="Standard">ПОДАЦИ ПОНУЂАЧА :</text:p>
      <text:p text:style-name="P27">Назив: <text:s text:c="3"/>______________________________</text:p>
      <text:p text:style-name="P28">Адреса: <text:s/>______________________________</text:p>
      <text:p text:style-name="P29">ПИБ: <text:s text:c="6"/>______________________________</text:p>
      <text:p text:style-name="P30">Мат.бр: <text:s/>_____________________________</text:p>
      <text:p text:style-name="P31">Контакт: _____________________________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ЗИВ РОБЕ/УСЛУГЕ/РАДОВА</text:p>
          </table:table-cell>
          <table:table-cell table:style-name="TableCell45">
            <text:p text:style-name="P46">ТЕХНИЧКЕ<text:s/></text:p>
            <text:p text:style-name="P47">КАРАКТЕРИСТИКЕ</text:p>
          </table:table-cell>
          <table:table-cell table:style-name="TableCell48">
            <text:p text:style-name="P49">ЈЕДИНИЦА</text:p>
            <text:p text:style-name="P50">МЕРЕ</text:p>
          </table:table-cell>
          <table:table-cell table:style-name="TableCell51">
            <text:p text:style-name="P52">КОЛИЧИНА</text:p>
          </table:table-cell>
          <table:table-cell table:style-name="TableCell53">
            <text:p text:style-name="P54">ЈЕД.ЦЕНА БЕЗ ПДВ-А</text:p>
          </table:table-cell>
          <table:table-cell table:style-name="TableCell55">
            <text:p text:style-name="P56">УКУПНА</text:p>
            <text:p text:style-name="P57"><text:span text:style-name="T58">ВРЕДНОСТ БЕЗ ПДВ-А<text:s/></text:span></text:p>
            <text:p text:style-name="P59">(4 х 5)</text:p>
          </table:table-cell>
          <table:table-cell table:style-name="TableCell60">
            <text:p text:style-name="P61">УКУПНА</text:p>
            <text:p text:style-name="P62">ВРЕДНОСТ СА ПДВ-ОМ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<text:span text:style-name="T81">Пур п</text:span><text:span text:style-name="T82">e</text:span><text:span text:style-name="T83">на</text:span></text:p>
          </table:table-cell>
          <table:table-cell table:style-name="TableCell84">
            <text:p text:style-name="P85">Пур<text:s/>пена<text:s/></text:p>
          </table:table-cell>
          <table:table-cell table:style-name="TableCell86">
            <text:p text:style-name="P87">Комад<text:s/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Силикон</text:p>
          </table:table-cell>
          <table:table-cell table:style-name="TableCell99">
            <text:p text:style-name="P100">Силикон<text:s/></text:p>
          </table:table-cell>
          <table:table-cell table:style-name="TableCell101">
            <text:p text:style-name="P102">Комад<text:s/>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Резна плоча<text:s/></text:p>
          </table:table-cell>
          <table:table-cell table:style-name="TableCell114">
            <text:p text:style-name="P115">фи 115х22х1,2мм<text:s/></text:p>
          </table:table-cell>
          <table:table-cell table:style-name="TableCell116">
            <text:p text:style-name="P117">Комад<text:s/>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Укупно: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Начин плаћања: <text:s text:c="2"/>______________________________</text:p>
      <text:p text:style-name="P158">Рок испоруке/ извршења услуга: _________________</text:p>
      <text:p text:style-name="P15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160">Датум: ________________ <text:s text:c="26"/><text:s text:c="120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9264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Filip</dc:creator>
    <meta:creation-date>2024-01-29T10:52:00Z</meta:creation-date>
    <dc:date>2024-01-29T11:11:00Z</dc:date>
    <meta:print-date>2024-01-19T06:3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45" meta:row-count="8" meta:non-whitespace-character-count="976"/>
  </office:meta>
</office:document-meta>
</file>